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in" fo:margin-right="0in" fo:orphans="2" fo:widows="2" fo:text-indent="0in" style:auto-text-indent="false" style:writing-mode="lr-tb"/>
      <style:text-properties fo:font-variant="normal" fo:text-transform="none" fo:color="#000000" style:font-name="arial1" fo:font-size="13pt" fo:letter-spacing="normal" fo:font-style="normal" fo:font-weight="normal" fo:background-color="transparent" style:font-size-asian="13pt" style:font-size-complex="13pt"/>
    </style:style>
    <style:style style:name="P3" style:family="paragraph" style:parent-style-name="Text_20_body">
      <style:paragraph-properties fo:margin-left="0in" fo:margin-right="0in" fo:orphans="2" fo:widows="2" fo:text-indent="0in" style:auto-text-indent="false" style:writing-mode="lr-tb"/>
    </style:style>
    <style:style style:name="P4" style:family="paragraph" style:parent-style-name="Text_20_body">
      <style:paragraph-properties fo:margin-left="0in" fo:margin-right="0in" fo:orphans="2" fo:widows="2" fo:text-indent="0in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1">
      <style:paragraph-properties fo:margin-left="0.1563in" fo:margin-right="0in" fo:margin-top="0in" fo:margin-bottom="0in" loext:contextual-spacing="false" fo:line-height="138%" fo:orphans="2" fo:widows="2" fo:text-indent="0in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6" style:family="paragraph" style:parent-style-name="Text_20_body" style:list-style-name="L1">
      <style:paragraph-properties fo:margin-left="0.1563in" fo:margin-right="0in" fo:margin-top="0in" fo:margin-bottom="0in" loext:contextual-spacing="false" fo:line-height="100%" fo:orphans="2" fo:widows="2" fo:text-indent="0in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7" style:family="paragraph" style:parent-style-name="Text_20_body" style:list-style-name="L1">
      <style:paragraph-properties fo:margin-left="0.1563in" fo:margin-right="0in" fo:margin-top="0in" fo:margin-bottom="0in" loext:contextual-spacing="false" fo:line-height="100%" fo:orphans="2" fo:widows="2" fo:text-indent="0in" style:auto-text-indent="false" style:writing-mode="lr-tb"/>
      <style:text-properties fo:font-variant="normal" fo:text-transform="none" fo:color="#000000" style:font-name="Times New Roman" fo:font-size="12pt" fo:letter-spacing="normal" fo:background-color="transparen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arial1" fo:font-size="10.5pt" fo:font-style="normal" fo:font-weight="normal"/>
    </style:style>
    <style:style style:name="T3" style:family="text">
      <style:text-properties fo:font-size="10.5pt" fo:font-style="normal" fo:font-weight="normal"/>
    </style:style>
    <style:style style:name="T4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color="#000000" style:font-name="arial" fo:font-size="9pt" fo:letter-spacing="normal" fo:font-style="normal" fo:font-weight="normal" fo:background-color="transparent" loext:char-shading-value="0"/>
    </style:style>
    <style:style style:name="T6" style:family="text">
      <style:text-properties fo:font-variant="normal" fo:text-transform="none" fo:color="#000000" fo:font-size="10.5pt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color="#000000" fo:font-size="9pt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fo:color="#000000" style:font-name="Times New Roman" fo:font-size="10.5pt" fo:letter-spacing="normal" fo:font-style="normal" fo:font-weight="normal" fo:background-color="transparent" loext:char-shading-value="0"/>
    </style:style>
    <style:style style:name="T9" style:family="text">
      <style:text-properties fo:font-variant="normal" fo:text-transform="none" fo:color="#000000" style:font-name="Times New Roman" fo:font-size="9pt" fo:letter-spacing="normal" fo:font-style="normal" fo:font-weight="normal" fo:background-color="transparent" loext:char-shading-value="0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fo:background-color="transparent" loext:char-shading-value="0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loext:char-shading-value="0" style:font-size-asian="11pt" style:font-size-complex="11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4" style:family="text">
      <style:text-properties fo:font-variant="normal" fo:text-transform="none" fo:color="#1155cc" style:text-line-through-style="none" style:text-line-through-type="none" style:font-name="arial1" fo:font-size="10.5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1155cc" style:text-line-through-style="none" style:text-line-through-type="none" fo:font-size="10.5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1155cc" style:text-line-through-style="none" style:text-line-through-type="none" style:font-name="Times New Roman" fo:font-size="10.5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1155cc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1155cc" style:text-line-through-style="none" style:text-line-through-type="none" style:font-name="Times New Roman" fo:font-size="11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1pt" style:font-size-complex="11pt"/>
    </style:style>
    <style:style style:name="T19" style:family="text">
      <style:text-properties fo:font-variant="normal" fo:text-transform="none" fo:color="#1155cc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9819in"/>
      </text:list-level-style-bullet>
      <text:list-level-style-bullet text:level="3" text:style-name="Bullet_20_Symbols" style:num-suffix="." text:bullet-char="•">
        <style:list-level-properties text:space-before="1.4728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urse Syllabus, 7364 Advanced Solid State, Spring 2017</text:p>
      <text:p text:style-name="Text_20_body"/>
      <text:p text:style-name="P3"><text:span text:style-name="T12">This course will follow the approach taken in texts such as Ashcroft and Mermin, Kittel, Ibach and Luth, etc. to solid state physics.  I will also use materials from </text:span><text:a xlink:type="simple" xlink:href="http://www.phys.lsu.edu/~jarrell/COURSES/SOLID_STATE_HTML/course_solid.html" office:target-frame-name="_blank" xlink:show="new" text:style-name="Internet_20_link" text:visited-style-name="Visited_20_Internet_20_Link"><text:span text:style-name="T19">http://www.phys.lsu.edu/~</text:span></text:a><text:span text:style-name="T12"> .   It will complement the course taught by Prof. Jin, 7363, but will be more quantitative.  </text:span></text:p>
      <text:p text:style-name="P4"><text:span text:style-name="T13">The course will be run and graded as a post-qualifier course, with the grades based on 5 or 6 common homework problems that you will be encouraged to work on together and present as a team in class or hand in as a group (i.e., only one presentation or hand in) that count towards 80% of the grade.  The final 20% will be from class participation.</text:span></text:p>
      <text:p text:style-name="P4"><text:span text:style-name="T13">The subjects to be covered were determined from polling your advisers and discussions in the first class.  They include (in no particular order right now)</text:span></text:p>
      <text:list xml:id="list2431313789425882067" text:style-name="L1">
        <text:list-item>
          <text:p text:style-name="P5">Crystal Lattice Dynamics and the Quantum Theory of Neutron Scattering. </text:p>
          <text:list>
            <text:list-item>
              <text:p text:style-name="P6">Lattice vibrations</text:p>
            </text:list-item>
            <text:list-item>
              <text:p text:style-name="P6">Second quantization</text:p>
            </text:list-item>
            <text:list-item>
              <text:p text:style-name="P6">Theory of inelastic neutron scattering.</text:p>
            </text:list-item>
          </text:list>
        </text:list-item>
        <text:list-item>
          <text:p text:style-name="P5">Thermal properties of lattice vibrations</text:p>
          <text:list>
            <text:list-item>
              <text:p text:style-name="P6">Basics</text:p>
            </text:list-item>
            <text:list-item>
              <text:p text:style-name="P6">Models of lattice dispersion</text:p>
            </text:list-item>
            <text:list-item>
              <text:p text:style-name="P6">Thermodynamics of Crystal Lattices</text:p>
            </text:list-item>
          </text:list>
        </text:list-item>
        <text:list-item>
          <text:p text:style-name="P5">Fermi liquid theory</text:p>
          <text:list>
            <text:list-item>
              <text:p text:style-name="P6">Review of the free Fermi gas</text:p>
            </text:list-item>
            <text:list-item>
              <text:p text:style-name="P6">Weakly interacting Fermi liquid</text:p>
            </text:list-item>
            <text:list-item>
              <text:p text:style-name="P6">Landau Fermi liquid theory of interacting electrons.</text:p>
            </text:list-item>
          </text:list>
        </text:list-item>
        <text:list-item>
          <text:p text:style-name="P5">DFT and band structure</text:p>
          <text:list>
            <text:list-item>
              <text:p text:style-name="P6">Block’s theorem</text:p>
            </text:list-item>
            <text:list-item>
              <text:p text:style-name="P6">Nearly free and nearly bound electron pictures.</text:p>
            </text:list-item>
            <text:list-item>
              <text:p text:style-name="P6">Basic ideas and theorems</text:p>
            </text:list-item>
            <text:list-item>
              <text:p text:style-name="P6">Using Wannier 90 or Wein2k to solve real problems</text:p>
            </text:list-item>
          </text:list>
        </text:list-item>
        <text:list-item>
          <text:p text:style-name="P5">Magnetism</text:p>
          <text:list>
            <text:list-item>
              <text:p text:style-name="P6">Magnetic exchanges including RKKY, SuperExchange, Double Exchange, exchange hole...</text:p>
            </text:list-item>
            <text:list-item>
              <text:p text:style-name="P6">Mean field theory and Stoner magetism</text:p>
            </text:list-item>
            <text:list-item>
              <text:p text:style-name="P6">Ginzburg Landau</text:p>
            </text:list-item>
            <text:list-item>
              <text:p text:style-name="P7">“<text:span text:style-name="T1">Mean field” theories for fluctuations</text:span></text:p>
              <text:list>
                <text:list-item>
                  <text:p text:style-name="P6">Holstein Primakoff</text:p>
                </text:list-item>
                <text:list-item>
                  <text:p text:style-name="P6">Schwinger bosons</text:p>
                </text:list-item>
              </text:list>
            </text:list-item>
          </text:list>
        </text:list-item>
        <text:list-item>
          <text:p text:style-name="P5">Criticality</text:p>
          <text:list>
            <text:list-item>
              <text:p text:style-name="P6">Broken symmetry, level repulsion, and exponents</text:p>
            </text:list-item>
            <text:list-item>
              <text:p text:style-name="P6">Fisher Scaling</text:p>
            </text:list-item>
            <text:list-item>
              <text:p text:style-name="P6"><text:soft-page-break/>(optional) basic ideas of RG</text:p>
            </text:list-item>
          </text:list>
        </text:list-item>
        <text:list-item>
          <text:p text:style-name="P5">Transport, Disorder and Defects</text:p>
          <text:list>
            <text:list-item>
              <text:p text:style-name="P6">Role of defects in metals, semiconductors, and superconductors</text:p>
            </text:list-item>
            <text:list-item>
              <text:p text:style-name="P6">Boltzmann equation</text:p>
            </text:list-item>
            <text:list-item>
              <text:p text:style-name="P6">Onsager coefficients and their relation to resistivity, thermopower, etc.</text:p>
            </text:list-item>
            <text:list-item>
              <text:p text:style-name="P6">Wiedemann-Franz Law</text:p>
            </text:list-item>
            <text:list-item>
              <text:p text:style-name="P6">Anderson and Mott localization</text:p>
            </text:list-item>
            <text:list-item>
              <text:p text:style-name="P6">Spin Orbit Rashba-Dresselhaus effect</text:p>
            </text:list-item>
          </text:list>
        </text:list-item>
        <text:list-item>
          <text:p text:style-name="P5">Unconventional superconductivity</text:p>
          <text:list>
            <text:list-item>
              <text:p text:style-name="P6">Quantitative review of London equations, Copper pairing, and BCS theory</text:p>
            </text:list-item>
            <text:list-item>
              <text:p text:style-name="P6">Messner Effect</text:p>
            </text:list-item>
            <text:list-item>
              <text:p text:style-name="P6">Quantization of flux</text:p>
            </text:list-item>
            <text:list-item>
              <text:p text:style-name="P6">Tunnel junctions</text:p>
            </text:list-item>
            <text:list-item>
              <text:p text:style-name="P6">Superconductivity from complex (non-phonon mediated) interactions and with momentum dependent order parameters.</text:p>
            </text:list-item>
            <text:list-item>
              <text:p text:style-name="P6">Bogoliubov transformation</text:p>
            </text:list-item>
            <text:list-item>
              <text:p text:style-name="P6">Bogoliubov DeGennes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2:10:12.732808050</meta:creation-date>
    <dc:date>2017-01-27T12:14:34.681445270</dc:date>
    <meta:editing-duration>PT4M21S</meta:editing-duration>
    <meta:editing-cycles>2</meta:editing-cycles>
    <meta:generator>LibreOffice/4.4.7.2$Linux_X86_64 LibreOffice_project/40$Build-2</meta:generator>
    <meta:document-statistic meta:table-count="0" meta:image-count="0" meta:object-count="0" meta:page-count="2" meta:paragraph-count="47" meta:word-count="376" meta:character-count="2318" meta:non-whitespace-character-count="2024"/>
  </office:meta>
</office:document-meta>
</file>