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onotype Corsiva" svg:font-family="'Monotype Corsiva'"/>
    <style:font-face style:name="OpenSymbol" svg:font-family="OpenSymbol"/>
    <style:font-face style:name="Times New Roman1" svg:font-family="'Times New Roman'"/>
    <style:font-face style:name="Times New Roman2" svg:font-family="'Times New Roman', serif"/>
    <style:font-face style:name="arial" svg:font-family="arial, sans-serif"/>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DejaVu Sans" svg:font-family="'DejaVu Sans'" style:font-family-generic="system" style:font-pitch="variable"/>
  </office:font-face-decls>
  <office:automatic-styles>
    <style:style style:name="Table1" style:family="table" style:master-page-name="HTML">
      <style:table-properties style:width="5.3542in" fo:margin-left="0.7875in" style:page-number="auto" fo:break-before="page" table:align="left" style:may-break-between-rows="false"/>
    </style:style>
    <style:style style:name="Table1.A" style:family="table-column">
      <style:table-column-properties style:column-width="2.4688in"/>
    </style:style>
    <style:style style:name="Table1.B" style:family="table-column">
      <style:table-column-properties style:column-width="2.8854in"/>
    </style:style>
    <style:style style:name="Table1.A1" style:family="table-cell">
      <style:table-cell-properties fo:padding="0.0417in" fo:border="none"/>
    </style:style>
    <style:style style:name="Table3" style:family="table">
      <style:table-properties style:width="7.3188in" table:align="margins"/>
    </style:style>
    <style:style style:name="Table3.A" style:family="table-column">
      <style:table-column-properties style:column-width="2.4396in" style:rel-column-width="21845*"/>
    </style:style>
    <style:style style:name="Table3.A1" style:family="table-cell">
      <style:table-cell-properties fo:padding="0.0382in" fo:border-left="0.05pt solid #000000" fo:border-right="none" fo:border-top="0.05pt solid #000000" fo:border-bottom="0.05pt solid #000000"/>
    </style:style>
    <style:style style:name="Table3.C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C2" style:family="table-cell">
      <style:table-cell-properties fo:padding="0.0382in" fo:border-left="0.05pt solid #000000" fo:border-right="0.05pt solid #000000" fo:border-top="none" fo:border-bottom="0.05pt solid #000000"/>
    </style:style>
    <style:style style:name="P1" style:family="paragraph" style:parent-style-name="Text_20_body">
      <style:text-properties style:font-name="Times New Roman1"/>
    </style:style>
    <style:style style:name="P2" style:family="paragraph" style:parent-style-name="Text_20_body">
      <style:text-properties style:font-name="Times New Roman1" fo:font-size="20pt"/>
    </style:style>
    <style:style style:name="P3" style:family="paragraph" style:parent-style-name="Text_20_body">
      <style:text-properties style:font-name="Times New Roman1" fo:font-size="20pt" style:text-underline-style="solid" style:text-underline-width="auto" style:text-underline-color="font-color"/>
    </style:style>
    <style:style style:name="P4" style:family="paragraph" style:parent-style-name="Text_20_body">
      <style:text-properties style:font-name="Times New Roman1" fo:font-size="26pt"/>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margin-top="0in" fo:margin-bottom="0in" style:contextual-spacing="false"/>
      <style:text-properties style:font-name="Times New Roman1" fo:font-size="14pt"/>
    </style:style>
    <style:style style:name="P7" style:family="paragraph" style:parent-style-name="Text_20_body">
      <style:paragraph-properties fo:margin-top="0in" fo:margin-bottom="0in" style:contextual-spacing="false"/>
      <style:text-properties style:font-name="Times New Roman2" fo:font-size="13pt"/>
    </style:style>
    <style:style style:name="P8" style:family="paragraph" style:parent-style-name="Text_20_body">
      <style:paragraph-properties fo:margin-top="0in" fo:margin-bottom="0in" style:contextual-spacing="false"/>
      <style:text-properties style:font-name="Times New Roman"/>
    </style:style>
    <style:style style:name="P9" style:family="paragraph" style:parent-style-name="Text_20_body">
      <style:paragraph-properties fo:margin-top="0in" fo:margin-bottom="0in" style:contextual-spacing="false" fo:line-height="150%"/>
    </style:style>
    <style:style style:name="P10" style:family="paragraph" style:parent-style-name="Standard">
      <style:paragraph-properties fo:margin-top="0in" fo:margin-bottom="0in" style:contextual-spacing="false"/>
    </style:style>
    <style:style style:name="P11" style:family="paragraph" style:parent-style-name="Standard">
      <style:paragraph-properties fo:margin-top="0in" fo:margin-bottom="0in" style:contextual-spacing="false"/>
      <style:text-properties fo:font-variant="normal" fo:text-transform="none" fo:color="#222222" style:font-name="arial" fo:font-size="9.75pt" fo:letter-spacing="normal" fo:font-style="normal" fo:font-weight="normal" officeooo:paragraph-rsid="0018d43b"/>
    </style:style>
    <style:style style:name="P12" style:family="paragraph" style:parent-style-name="Standard">
      <style:paragraph-properties fo:margin-top="0in" fo:margin-bottom="0in" style:contextual-spacing="false"/>
      <style:text-properties fo:font-variant="normal" fo:text-transform="none" fo:color="#222222" style:font-name="arial" fo:font-size="9.75pt" fo:letter-spacing="normal" fo:font-style="normal" fo:font-weight="normal" officeooo:rsid="0018d43b" officeooo:paragraph-rsid="0018d43b"/>
    </style:style>
    <style:style style:name="P13" style:family="paragraph" style:parent-style-name="Table_20_Contents">
      <style:paragraph-properties fo:text-align="center" style:justify-single-word="false"/>
      <style:text-properties fo:font-size="32pt"/>
    </style:style>
    <style:style style:name="P14" style:family="paragraph" style:parent-style-name="Table_20_Contents">
      <style:paragraph-properties fo:text-align="center" style:justify-single-word="false"/>
      <style:text-properties style:font-name="Times New Roman"/>
    </style:style>
    <style:style style:name="P15" style:family="paragraph" style:parent-style-name="Table_20_Contents">
      <style:paragraph-properties fo:text-align="center" style:justify-single-word="false"/>
      <style:text-properties style:font-name="Times New Roman" officeooo:rsid="0016d96f" officeooo:paragraph-rsid="0016d96f"/>
    </style:style>
    <style:style style:name="P16" style:family="paragraph" style:parent-style-name="Standard">
      <style:paragraph-properties fo:margin-left="0in" fo:margin-right="0in" fo:text-indent="0in" style:auto-text-indent="false"/>
    </style:style>
    <style:style style:name="P17" style:family="paragraph" style:parent-style-name="Standard">
      <style:paragraph-properties fo:margin-left="0in" fo:margin-right="0in" fo:text-indent="0in" style:auto-text-indent="false" fo:padding="0in" fo:border="none"/>
    </style:style>
    <style:style style:name="P18" style:family="paragraph" style:parent-style-name="Text_20_body" style:list-style-name="L1"/>
    <style:style style:name="P19" style:family="paragraph" style:parent-style-name="Text_20_body" style:list-style-name="L2"/>
    <style:style style:name="P20" style:family="paragraph" style:parent-style-name="Table_20_Contents">
      <style:paragraph-properties fo:text-align="center" style:justify-single-word="false"/>
      <style:text-properties officeooo:paragraph-rsid="00245112"/>
    </style:style>
    <style:style style:name="T1" style:family="text">
      <style:text-properties style:font-name="Times New Roman1" fo:font-size="14pt"/>
    </style:style>
    <style:style style:name="T2" style:family="text">
      <style:text-properties style:font-name="Times New Roman1" fo:font-size="14pt" fo:font-weight="bold"/>
    </style:style>
    <style:style style:name="T3" style:family="text">
      <style:text-properties style:font-name="Times New Roman1" fo:font-size="13pt"/>
    </style:style>
    <style:style style:name="T4" style:family="text">
      <style:text-properties style:font-name="Times New Roman1" fo:font-size="13pt" officeooo:rsid="0016d96f"/>
    </style:style>
    <style:style style:name="T5" style:family="text">
      <style:text-properties style:font-name="Times New Roman1" fo:font-size="13pt" officeooo:rsid="001db226"/>
    </style:style>
    <style:style style:name="T6" style:family="text">
      <style:text-properties style:font-name="Times New Roman1" fo:font-size="20pt"/>
    </style:style>
    <style:style style:name="T7" style:family="text">
      <style:text-properties style:text-position="super 58%" style:font-name="Times New Roman1" fo:font-size="14pt"/>
    </style:style>
    <style:style style:name="T8" style:family="text">
      <style:text-properties fo:font-variant="normal" fo:text-transform="none" fo:color="#1155cc" style:font-name="Times New Roman" fo:font-size="11pt" fo:letter-spacing="normal" fo:font-style="normal" fo:font-weight="normal" style:font-size-asian="11pt" style:font-size-complex="11pt"/>
    </style:style>
    <style:style style:name="T9" style:family="text">
      <style:text-properties fo:font-variant="normal" fo:text-transform="none" fo:color="#222222" style:font-name="Times New Roman" fo:font-size="11pt" fo:letter-spacing="normal" fo:font-style="normal" fo:font-weight="normal" style:font-size-asian="11pt" style:font-size-complex="11pt"/>
    </style:style>
    <style:style style:name="T10" style:family="text">
      <style:text-properties fo:font-variant="normal" fo:text-transform="none" fo:color="#222222" style:font-name="Times New Roman" fo:font-size="11pt" fo:letter-spacing="normal" fo:font-style="normal" fo:font-weight="normal" officeooo:rsid="00198f15" style:font-size-asian="11pt" style:font-size-complex="11pt"/>
    </style:style>
    <style:style style:name="T11" style:family="text">
      <style:text-properties fo:font-variant="normal" fo:text-transform="none" fo:color="#222222" style:font-name="Times New Roman" fo:font-size="11pt" fo:letter-spacing="normal" fo:font-style="normal" fo:font-weight="normal" officeooo:rsid="001c63de" style:font-size-asian="11pt" style:font-size-complex="11pt"/>
    </style:style>
    <style:style style:name="T12" style:family="text">
      <style:text-properties officeooo:rsid="0018d43b"/>
    </style:style>
    <style:style style:name="T13" style:family="text">
      <style:text-properties style:font-name="Times New Roman"/>
    </style:style>
    <style:style style:name="T14" style:family="text">
      <style:text-properties style:font-name="Times New Roman" fo:font-size="15pt" fo:font-weight="bold" officeooo:rsid="0018d43b" style:font-size-asian="15pt" style:font-weight-asian="bold" style:font-size-complex="15pt" style:font-weight-complex="bold"/>
    </style:style>
    <style:style style:name="T15" style:family="text">
      <style:text-properties style:font-name="Times New Roman" officeooo:rsid="00245112"/>
    </style:style>
    <style:style style:name="T16" style:family="text">
      <style:text-properties style:font-name="Times New Roman" officeooo:rsid="00245112" fo:background-color="transparent"/>
    </style:style>
    <style:style style:name="T17" style:family="text">
      <style:text-properties officeooo:rsid="001effa4"/>
    </style:style>
    <style:style style:name="T18" style:family="text">
      <style:text-properties officeooo:rsid="001f3ecc"/>
    </style:style>
    <style:style style:name="T19" style:family="text">
      <style:text-properties fo:font-size="13pt" style:font-size-asian="13pt" style:font-size-complex="13pt"/>
    </style:style>
    <style:style style:name="fr1" style:family="graphic" style:parent-style-name="Graphics">
      <style:graphic-properties style:vertical-pos="middle" style:vertical-rel="baseli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wrap="left" style:number-wrapped-paragraphs="no-limit" style:wrap-contour="false" style:vertical-pos="top" style:vertical-rel="paragraph-content" style:horizontal-pos="righ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wrap="right" style:number-wrapped-paragraphs="no-limit" style:wrap-contour="false" style:vertical-pos="top" style:vertical-rel="paragraph-content" style:horizontal-pos="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2">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header-rows>
          <table:table-row>
            <table:table-cell table:style-name="Table1.A1" office:value-type="string">
              <text:p text:style-name="P13"><text:span text:style-name="T18">Many Body</text:span> Physics</text:p>
            </table:table-cell>
            <table:table-cell table:style-name="Table1.A1" office:value-type="string">
              <text:p text:style-name="Table_20_Contents"><draw:frame draw:style-name="fr1" draw:name="Graphic3" text:anchor-type="as-char" svg:width="2.7291in" svg:height="1.5417in" draw:z-index="3"><draw:image xlink:href="../lsu_logo.gif" xlink:type="simple" xlink:show="embed" xlink:actuate="onLoad"/></draw:frame></text:p>
            </table:table-cell>
          </table:table-row>
        </table:table-header-rows>
      </table:table>
      <text:p text:style-name="P5"/>
      <text:p text:style-name="P6">Mark Jarrell</text:p>
      <text:p text:style-name="P6">rm. <text:span text:style-name="T17">202</text:span> <text:span text:style-name="T17">Coates</text:span> Hall (T, Th 9:<text:span text:style-name="T17">0</text:span>0-10:<text:span text:style-name="T17">2</text:span>0)</text:p>
      <text:p text:style-name="Text_20_body"><text:span text:style-name="T1">E-mail: </text:span><text:a xlink:type="simple" xlink:href="mailto:%20jarrellphysics%20at%20gmail.com"><text:span text:style-name="T1">jarrellphysics at gmail.com</text:span></text:a> </text:p>
      <text:p text:style-name="P5"/>
      <text:p text:style-name="P9"><draw:a xlink:type="simple" xlink:href="http://www.physics.rutgers.edu/~coleman/"><draw:frame draw:style-name="fr2" draw:name="Graphic1" text:anchor-type="paragraph" svg:width="2.4583in" svg:height="2.2811in" draw:z-index="0"><draw:image xlink:href="../Piers.jpg" xlink:type="simple" xlink:show="embed" xlink:actuate="onLoad"/></draw:frame></draw:a><text:span text:style-name="T3">This page contains links for an advanced graduate course in <text:s/></text:span><text:span text:style-name="T5">Many Body</text:span><text:span text:style-name="T3"> physics. The lectures will be held room </text:span><text:span text:style-name="T5">202</text:span><text:span text:style-name="T3"> </text:span><text:span text:style-name="T5">Coates</text:span><text:span text:style-name="T3"> Hall from 9:</text:span><text:span text:style-name="T4">0</text:span><text:span text:style-name="T3">0-10:</text:span><text:span text:style-name="T4">2</text:span><text:span text:style-name="T3">0 am on Tuesdays and Thursdays (see the </text:span><text:a xlink:type="simple" xlink:href="http://sites01.lsu.edu/wp/registraroffice/academics/academic-calendar/2014-2015-academic-calendar/"><text:span text:style-name="T3">LSU calendar</text:span></text:a> <text:span text:style-name="T3">for important dates). They will also be broadcast using polycom </text:span><text:span text:style-name="T5">with recordings linked below</text:span><text:span text:style-name="T3">. For a more complete description of the course, please see the course </text:span><text:a xlink:type="simple" xlink:href="http://www.phys.lsu.edu/~jarrell/COURSES/ADV_SOLID_HTML/course.pdf"><text:span text:style-name="T3">syllabus</text:span></text:a><text:span text:style-name="T3">. This course is based on a book, </text:span><text:a xlink:type="simple" xlink:href="http://www.physics.rutgers.edu/~coleman/620/mbody/pdf/bkx.pdf"><text:span text:style-name="T3">available </text:span></text:a><text:a xlink:type="simple" xlink:href="http://www.physics.rutgers.edu/~coleman/620/mbody/pdf/bkx.pdf"><text:span text:style-name="T5">by request </text:span></text:a><text:a xlink:type="simple" xlink:href="http://www.physics.rutgers.edu/~coleman/620/mbody/pdf/bkx.pdf"><text:span text:style-name="T3"><text:s/>on the web</text:span></text:a><text:span text:style-name="T3">, by </text:span><text:a xlink:type="simple" xlink:href="http://www.physics.rutgers.edu/~coleman/"><text:span text:style-name="T3">Piers Coleman</text:span></text:a> <text:span text:style-name="T3">(used with permission), but you will also find the references below to be useful, especially Mahan and the Dover books, AGD and Fetter and Walecka. Please address questions to me, but not to Piers. Part of the course will cover non-equilibrium (Keldysh) field theory. The notes for the final few weeks of the course, along with many useful references are linked </text:span><text:a xlink:type="simple" xlink:href="http://www.phys.lsu.edu/~jarrell/Green"><text:span text:style-name="T3">here</text:span></text:a><text:span text:style-name="T3">.</text:span></text:p>
      <text:p text:style-name="P8"><text:span text:style-name="T19">Please work with your classmates on the homework and assignments. <text:s/>Here is the </text:span><text:a xlink:type="simple" xlink:href="http://www.phys.lsu.edu/~jarrell/COURSES/ADV_SOLID_HTML/2015_class_list.html"><text:span text:style-name="T19">class list</text:span></text:a><text:span text:style-name="T19"> thus far.</text:span></text:p>
      <text:p text:style-name="P8"/>
      <text:p text:style-name="P7">The course will also be offered at several locations:</text:p>
      <table:table table:name="Table3" table:style-name="Table3">
        <table:table-column table:style-name="Table3.A" table:number-columns-repeated="3"/>
        <table:table-row>
          <table:table-cell table:style-name="Table3.A1" office:value-type="string">
            <text:p text:style-name="P14">Location</text:p>
          </table:table-cell>
          <table:table-cell table:style-name="Table3.A1" office:value-type="string">
            <text:p text:style-name="P14">Lead Faculty</text:p>
          </table:table-cell>
          <table:table-cell table:style-name="Table3.C1" office:value-type="string">
            <text:p text:style-name="P14">IT Staff</text:p>
          </table:table-cell>
        </table:table-row>
        <table:table-row>
          <table:table-cell table:style-name="Table3.A2" office:value-type="string">
            <text:p text:style-name="P14">LSU</text:p>
          </table:table-cell>
          <table:table-cell table:style-name="Table3.A2" office:value-type="string">
            <text:p text:style-name="P14">Mark Jarrell</text:p>
          </table:table-cell>
          <table:table-cell table:style-name="Table3.C2" office:value-type="string">
            <text:p text:style-name="P20"><text:a xlink:type="simple" xlink:href="mailto://dhudman@cct.lsu.edu"><text:span text:style-name="T16">Darren Hudman</text:span></text:a><text:span text:style-name="T15"> </text:span></text:p>
          </table:table-cell>
        </table:table-row>
        <table:table-row>
          <table:table-cell table:style-name="Table3.A2" office:value-type="string">
            <text:p text:style-name="P15"/>
          </table:table-cell>
          <table:table-cell table:style-name="Table3.A2" office:value-type="string">
            <text:p text:style-name="P14"/>
          </table:table-cell>
          <table:table-cell table:style-name="Table3.C2" office:value-type="string">
            <text:p text:style-name="P14"/>
          </table:table-cell>
        </table:table-row>
      </table:table>
      <text:p text:style-name="P5"/>
      <text:p text:style-name="Horizontal_20_Line"/>
      <text:p text:style-name="P5"><text:span text:style-name="T6">Notes from this and previous years are available in different formats <text:s/></text:span><text:a xlink:type="simple" xlink:href="http://www.phys.lsu.edu/~jarrell/COURSES/ADV_SOLID_HTML/Notes"><text:span text:style-name="T6">here</text:span></text:a><text:span text:style-name="T6">.</text:span></text:p>
      <text:p text:style-name="Horizontal_20_Line"/>
      <text:p text:style-name="P11"><text:soft-page-break/><text:span text:style-name="T14">Class recordings</text:span><text:span text:style-name="T12"> </text:span></text:p>
      <text:p text:style-name="P12"/>
      <text:p text:style-name="P10"><text:span text:style-name="T9">Tues 21 Jan 14: </text:span><text:a xlink:type="simple" xlink:href="http://76.165.14.133/tcs/?id=EE8713B2-E2F4-4796-A01F-8CC9B6CA3D5B" office:target-frame-name="_blank" xlink:show="new"><text:span text:style-name="T8">http://76.165.14.133/tcs/?id=EE8713B2-E2F4-4796-A01F-8CC9B6CA3D5B</text:span></text:a></text:p>
      <text:p text:style-name="P16"><text:span text:style-name="T9">Thurs 23 Jan 14: </text:span><text:a xlink:type="simple" xlink:href="http://76.165.14.133/tcs/?id=30486F39-6C2B-46DE-9897-028EA7AC8E2A" office:target-frame-name="_blank" xlink:show="new"><text:span text:style-name="T8">http://76.165.14.133/tcs/?id=30486F39-6C2B-46DE-9897-028EA7AC8E2A</text:span></text:a></text:p>
      <text:p text:style-name="P16"><text:span text:style-name="T9">Tues 4 Feb 14: </text:span><text:a xlink:type="simple" xlink:href="http://76.165.14.133/tcs/?id=DC70CD70-0D33-4FE0-B5D7-148B25278336" office:target-frame-name="_blank" xlink:show="new"><text:span text:style-name="T8">http://76.165.14.133/tcs/?id=DC70CD70-0D33-4FE0-B5D7-148B25278336</text:span></text:a></text:p>
      <text:p text:style-name="P16"><text:span text:style-name="T9">Thurs 6 Feb 14: </text:span><text:a xlink:type="simple" xlink:href="http://76.165.14.133/tcs/?id=B608A16E-9938-4681-9E39-E4A5D2C7D015" office:target-frame-name="_blank" xlink:show="new"><text:span text:style-name="T8">http://76.165.14.133/tcs/?id=B608A16E-9938-4681-9E39-E4A5D2C7D015</text:span></text:a><text:span text:style-name="T9"> </text:span></text:p>
      <text:p text:style-name="P16"><text:span text:style-name="T9">Tues 11 Feb 14: </text:span><text:a xlink:type="simple" xlink:href="http://76.165.14.133/tcs/?id=DF2D9D36-6542-4FA7-B3A7-030671CFC2D4" office:target-frame-name="_blank" xlink:show="new"><text:span text:style-name="T8">http://76.165.14.133/tcs/?id=DF2D9D36-6542-4FA7-B3A7-030671CFC2D4</text:span></text:a></text:p>
      <text:p text:style-name="P16"><text:span text:style-name="T9">Thurs 13 Feb 1</text:span><text:span text:style-name="T10">4: </text:span><text:a xlink:type="simple" xlink:href="http://76.165.14.133/tcs/?id=3B00B8F0-54E2-4F6A-BF64-23174DE1A992" office:target-frame-name="_blank" xlink:show="new"><text:span text:style-name="T8">http://76.165.14.133/tcs/?id=3B00B8F0-54E2-4F6A-BF64-23174DE1A992</text:span></text:a></text:p>
      <text:p text:style-name="P16"><text:span text:style-name="T9">Tues 18 Feb 14: </text:span><text:a xlink:type="simple" xlink:href="http://76.165.14.133/tcs/?id=2FA12509-D51E-476D-A58F-8619FFE3A927" office:target-frame-name="_blank" xlink:show="new"><text:span text:style-name="T8">http://76.165.14.133/tcs/?id=2FA12509-D51E-476D-A58F-8619FFE3A927</text:span></text:a></text:p>
      <text:p text:style-name="P16"><text:span text:style-name="T9">Thurs 20 Feb 14: </text:span><text:a xlink:type="simple" xlink:href="http://76.165.14.133/tcs/?id=DA00D561-32B3-4BE6-847E-FDF76AB9A552" office:target-frame-name="_blank" xlink:show="new"><text:span text:style-name="T8">http://76.165.14.133/tcs/?id=DA00D561-32B3-4BE6-847E-FDF76AB9A552</text:span></text:a></text:p>
      <text:p text:style-name="P16"><text:span text:style-name="T9">Tues 25 Feb 14: </text:span><text:a xlink:type="simple" xlink:href="http://76.165.14.133/tcs/?id=8F5CCBA5-1EBB-433D-8F8B-2B091F935523" office:target-frame-name="_blank" xlink:show="new"><text:span text:style-name="T8">http://76.165.14.133/tcs/?id=8F5CCBA5-1EBB-433D-8F8B-2B091F935523</text:span></text:a></text:p>
      <text:p text:style-name="P16"><text:span text:style-name="T9">Thurs 6 Mar 14: </text:span><text:a xlink:type="simple" xlink:href="http://76.165.14.133/tcs/?id=E7BCD21B-12F6-4D30-AEC7-FB46B412AA9F" office:target-frame-name="_blank" xlink:show="new"><text:span text:style-name="T8">http://76.165.14.133/tcs/?id=E7BCD21B-12F6-4D30-AEC7-FB46B412AA9F</text:span></text:a></text:p>
      <text:p text:style-name="P16"><text:span text:style-name="T9">Tues 11 Mar 14 Part1: </text:span><text:a xlink:type="simple" xlink:href="http://76.165.14.133/tcs/?id=0195875E-5310-459F-8845-85F53B77064A" office:target-frame-name="_blank" xlink:show="new"><text:span text:style-name="T8">http://76.165.14.133/tcs/?id=0195875E-5310-459F-8845-85F53B77064A</text:span></text:a><text:span text:style-name="T9"> </text:span></text:p>
      <text:p text:style-name="P16"><text:span text:style-name="T9">Tues 11 Mar 14 Part2: </text:span><text:a xlink:type="simple" xlink:href="http://76.165.14.133/tcs/?id=62B7657C-C3A1-46F0-A5BA-8D772AEC8B07" office:target-frame-name="_blank" xlink:show="new"><text:span text:style-name="T8">http://76.165.14.133/tcs/?id=62B7657C-C3A1-46F0-A5BA-8D772AEC8B07</text:span></text:a><text:span text:style-name="T9"> </text:span></text:p>
      <text:p text:style-name="P16"><text:span text:style-name="T9">Thurs 13 Mar 14. </text:span><text:a xlink:type="simple" xlink:href="http://76.165.14.133/tcs/?id=F2B5F6FC-15DF-4BD7-8E1F-5B919BEBA90F" office:target-frame-name="_blank" xlink:show="new"><text:span text:style-name="T8">http://76.165.14.133/tcs/?id=F2B5F6FC-15DF-4BD7-8E1F-5B919BEBA90F</text:span></text:a></text:p>
      <text:p text:style-name="P16"><text:span text:style-name="T9">Tues 18 Mar 14. </text:span><text:a xlink:type="simple" xlink:href="http://76.165.14.133/tcs/?id=65770BBE-B2F8-4609-99B4-03E336A25500" office:target-frame-name="_blank" xlink:show="new"><text:span text:style-name="T8">http://76.165.14.133/tcs/?id=65770BBE-B2F8-4609-99B4-03E336A25500</text:span></text:a></text:p>
      <text:p text:style-name="P16"><text:span text:style-name="T9">Thurs 20 Mar 14. </text:span><text:a xlink:type="simple" xlink:href="http://76.165.14.133/tcs/?id=B9C5A2BA-12B9-4E62-A6EC-ED7BA4F73CF4" office:target-frame-name="_blank" xlink:show="new"><text:span text:style-name="T8">http://76.165.14.133/tcs/?id=B9C5A2BA-12B9-4E62-A6EC-ED7BA4F73CF4</text:span></text:a><text:span text:style-name="T9"> </text:span></text:p>
      <text:p text:style-name="P16"><text:span text:style-name="T9">Tues 25 Mar 14. </text:span><text:a xlink:type="simple" xlink:href="http://76.165.14.133/tcs/?id=1829B64D-FD1F-4CD9-90A1-A8FDF27607C4" office:target-frame-name="_blank" xlink:show="new"><text:span text:style-name="T8">http://76.165.14.133/tcs/?id=1829B64D-FD1F-4CD9-90A1-A8FDF27607C4</text:span></text:a><text:span text:style-name="T9"> </text:span></text:p>
      <text:p text:style-name="P17"><text:span text:style-name="T9">Thurs 27 Mar 14. </text:span><text:a xlink:type="simple" xlink:href="http://76.165.14.133/tcs/?id=67AEBD3E-7F02-4F85-9F94-42FFEE7B6166" office:target-frame-name="_blank" xlink:show="new"><text:span text:style-name="T8">http://76.165.14.133/tcs/?id=67AEBD3E-7F02-4F85-9F94-42FFEE7B6166</text:span></text:a></text:p>
      <text:p text:style-name="Standard"><text:span text:style-name="T9">Tues 1 Apr 14. </text:span><text:a xlink:type="simple" xlink:href="http://76.165.14.133/tcs/?id=C4AA9F0C-C358-49B4-A415-5C1512F43739" office:target-frame-name="_blank" xlink:show="new"><text:span text:style-name="T8">http://76.165.14.133/tcs/?id=C4AA9F0C-C358-49B4-A415-5C1512F43739</text:span></text:a></text:p>
      <text:p text:style-name="P16"><text:span text:style-name="T9">Thurs 3 Apr 14. </text:span><text:a xlink:type="simple" xlink:href="http://76.165.14.133/tcs/?id=93144EFF-BA67-4E51-9F16-153D126113CC" office:target-frame-name="_blank" xlink:show="new"><text:span text:style-name="T8">http://76.165.14.133/tcs/?id=93144EFF-BA67-4E51-9F16-153D126113CC</text:span></text:a></text:p>
      <text:p text:style-name="P16"><text:span text:style-name="T9">Tues 8 Apr 14</text:span><text:span text:style-name="T11">. </text:span><text:a xlink:type="simple" xlink:href="http://76.165.14.133/tcs/?id=501544E8-47DF-471A-9D4A-8CDB242B5620" office:target-frame-name="_blank" xlink:show="new"><text:span text:style-name="T8">http://76.165.14.133/tcs/?id=501544E8-47DF-471A-9D4A-8CDB242B5620</text:span></text:a></text:p>
      <text:p text:style-name="P17"><text:span text:style-name="T9">Thurs 10 Apr 14. </text:span><text:a xlink:type="simple" xlink:href="http://76.165.14.133/tcs/?id=44711C76-2356-48FB-8F95-889494FA5F28" office:target-frame-name="_blank" xlink:show="new"><text:span text:style-name="T8">http://76.165.14.133/tcs/?id=44711C76-2356-48FB-8F95-889494FA5F28</text:span></text:a></text:p>
      <text:p text:style-name="Standard"><text:line-break/></text:p>
      <text:p text:style-name="Horizontal_20_Line"/>
      <text:p text:style-name="P2">Homework and Grading:</text:p>
      <text:p text:style-name="P1">The course will be graded on the homework projects and class participation. I strongly encourage you to work together on all assignments and only hand in one assignment from the group. The class presentations of the projects and homework should rotate between students (so that the same student is not always presenting, etc.). </text:p>
      <text:p text:style-name="Horizontal_20_Line"/>
      <text:p text:style-name="P2">Useful References (print):</text:p>
      <text:list xml:id="list6960462915326034233" text:style-name="L1">
        <text:list-item>
          <text:p text:style-name="P18">“<text:span text:style-name="T2">Methods of Quantum Field Theory in Statistical Physics”</text:span> <text:span text:style-name="T1">by Abrikosov, Gorkov and Dzyalozinskii. (Dover Paperback) - Classic text from the sixties, known usually as AGD. </text:span></text:p>
        </text:list-item>
        <text:list-item>
          <text:p text:style-name="P18">“<text:span text:style-name="T2">A guide to Feynman Diagrams in the Many-Body problem”</text:span> <text:span text:style-name="T1">by R. D. Mattuck. (Dover Paperback) A light introduction to the subject.</text:span></text:p>
        </text:list-item>
        <text:list-item>
          <text:p text:style-name="P18">“<text:span text:style-name="T2">Many Particle Physics</text:span>”<text:span text:style-name="T1">, by G. Mahan (Plenum Press), an exhaustive treatise.</text:span></text:p>
        </text:list-item>
        <text:list-item>
          <text:p text:style-name="P18">“<text:span text:style-name="T2">Quantum Theory of Many Particle Systems</text:span>”<text:span text:style-name="T1">, by Fetter and Walecka (McGraw-Hill). A formal exposition.</text:span></text:p>
        </text:list-item>
        <text:list-item>
          <text:p text:style-name="P18">“<text:span text:style-name="T2">Green's Funtions and Condensed Matter</text:span>”<text:span text:style-name="T1">, by Rickayzen. A nice discussion of Green functions, and superconductivity.</text:span></text:p>
        </text:list-item>
        <text:list-item>
          <text:p text:style-name="P18"><text:soft-page-break/>“<text:span text:style-name="T2">Theory of Superconductivity</text:span>” <text:span text:style-name="T1">, by J.R. Schrieffer. An excellent discussion of the theory of conventional superconductivity.</text:span></text:p>
        </text:list-item>
        <text:list-item>
          <text:p text:style-name="P18">“<text:span text:style-name="T2">Quantum Many-Particle Systems</text:span><text:span text:style-name="T1">,” by J. Negele and H. Orland, A very nice path integral based discussion.</text:span></text:p>
        </text:list-item>
      </text:list>
      <text:p text:style-name="Horizontal_20_Line"/>
      <text:p text:style-name="P2">Useful References (Web, please send me your finds):</text:p>
      <text:list xml:id="list2804085870826033167" text:style-name="L2">
        <text:list-item>
          <text:p text:style-name="P19">”<text:a xlink:type="simple" xlink:href="http://www.physics.rutgers.edu/~coleman/mbody/pdf/bk.pdf"><text:span text:style-name="T2">Introduction to Many-Body Physics</text:span></text:a><text:span text:style-name="T2">”</text:span> <text:span text:style-name="T1">by Piers Coleman. - A modern approach to the subject. The best text available, independent of price.</text:span></text:p>
        </text:list-item>
        <text:list-item>
          <text:p text:style-name="P19">“<text:a xlink:type="simple" xlink:href="http://www.physics.ucla.edu/~nayak/many_body.pdf"><text:span text:style-name="T2">Many Body Theory</text:span></text:a><text:span text:style-name="T2">”</text:span> <text:span text:style-name="T1">by Chetan Nayak.</text:span></text:p>
        </text:list-item>
        <text:list-item>
          <text:p text:style-name="P19"><text:a xlink:type="simple" xlink:href="http://www.physics.arizona.edu/~stafford/Courses/560A/nonequilibrium.pdf"><text:span text:style-name="T1">An Introduction to Nonequilibrium Many-Body Theory</text:span></text:a><text:span text:style-name="T1">, by Joseph Maciejko</text:span></text:p>
        </text:list-item>
        <text:list-item>
          <text:p text:style-name="P19"><text:span text:style-name="T1">Eduardo Frandkin's notes on </text:span><text:a xlink:type="simple" xlink:href="http://yclept.ucdavis.edu/course/242/2Q_Fradkin.pdf"><text:span text:style-name="T1">Second Quantization</text:span></text:a><text:span text:style-name="T1">.</text:span></text:p>
        </text:list-item>
        <text:list-item>
          <text:p text:style-name="P19"><text:span text:style-name="T1">Quantum Mechanics by </text:span><text:a xlink:type="simple" xlink:href="http://www.phys.ufl.edu/~kevin/teaching/6646/04spring/handouts.html"><text:span text:style-name="T1">Kevin Ingersent</text:span></text:a><text:span text:style-name="T1"> (including 2</text:span><text:span text:style-name="T7">nd</text:span><text:span text:style-name="T1"> quantization)</text:span></text:p>
        </text:list-item>
      </text:list>
      <text:p text:style-name="Horizontal_20_Line"/>
      <text:p text:style-name="P4">Class Projects</text:p>
      <text:p text:style-name="Text_20_body">The Eliashberg Equations (2002-2003).</text:p>
      <text:p text:style-name="Text_20_body"><text:span text:style-name="T1">This </text:span><text:a xlink:type="simple" xlink:href="http://www.physics.uc.edu/~roman/modelling.html/eliashberg.tgz"><text:span text:style-name="T1">Eliashberg Code</text:span></text:a><text:span text:style-name="T1"> was developed by </text:span><text:a xlink:type="simple" xlink:href="http://www.physics.uc.edu/~roman/"><text:span text:style-name="T1">Roman Petrenko</text:span></text:a><text:span text:style-name="T1"> .</text:span></text:p>
      <text:p text:style-name="P3">The Fluctuation Exchange Approximation (2003-2004).</text:p>
      <text:p text:style-name="Text_20_body"><text:span text:style-name="T1">This </text:span><text:a xlink:type="simple" xlink:href="http://www.physics.uc.edu/~karlism/class_project/"><text:span text:style-name="T1">FLEX CODE</text:span></text:a><text:span text:style-name="T1">, released under the GPL, was developed by Karlis Mikelsons, Thang Ba Hoang, Manori Jayasinghe, Venkateshwar Gangilinka, and Xuandong Zhoa. It is written in C++, to compile it you will need to link in the </text:span><text:a xlink:type="simple" xlink:href="http://www.nr.com/"><text:span text:style-name="T1">Numerical Recipes</text:span></text:a> <text:span text:style-name="T1">routine fourn.cpp.</text:span></text:p>
      <text:p text:style-name="P3">The Eliashberg Equations (2004-2005).</text:p>
      <text:p text:style-name="Text_20_body"><draw:frame draw:style-name="fr3" draw:name="graphics1" text:anchor-type="paragraph" svg:width="4.6457in" svg:height="1.3854in" draw:z-index="1"><draw:image xlink:href="../LA-SiGMA_Logo.jpg" xlink:type="simple" xlink:show="embed" xlink:actuate="onLoad"/></draw:frame><draw:frame draw:style-name="fr3" draw:name="graphics2" text:anchor-type="paragraph" svg:width="1.7291in" svg:height="1.7291in" draw:z-index="2"><draw:image xlink:href="../nsf_logo.jpg" xlink:type="simple" xlink:show="embed" xlink:actuate="onLoad"/></draw:frame></text:p>
      <text:p text:style-name="Text_20_body"/>
      <text:p text:style-name="P5"/>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Monotype Corsiva" svg:font-family="'Monotype Corsiva'"/>
    <style:font-face style:name="OpenSymbol" svg:font-family="OpenSymbol"/>
    <style:font-face style:name="Times New Roman1" svg:font-family="'Times New Roman'"/>
    <style:font-face style:name="Times New Roman2" svg:font-family="'Times New Roman', serif"/>
    <style:font-face style:name="arial" svg:font-family="arial, sans-serif"/>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1965in" style:contextual-spacing="false" fo:keep-with-next="always"/>
      <style:text-properties style:font-name="Albany" fo:font-family="Albany" style:font-family-generic="swiss" style:font-pitch="variable" fo:font-size="14pt" style:font-name-asian="HG Mincho Light J" style:font-family-asian="'HG Mincho Light J'" style:font-pitch-asian="variable" style:font-size-asian="14pt" style:font-name-complex="Arial Unicode MS" style:font-family-complex="'Arial Unicode MS'" style:font-pitch-complex="variable" style:font-size-complex="14pt"/>
    </style:style>
    <style:style style:name="Text_20_body" style:display-name="Text body" style:family="paragraph" style:parent-style-name="Standard" style:class="text">
      <style:paragraph-properties fo:margin-top="0in" fo:margin-bottom="0.1965in" style:contextual-spacing="false"/>
      <style:text-properties style:font-name="Monotype Corsiva" fo:font-family="'Monotype Corsiva'"/>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text-properties style:font-name="Monotype Corsiva" fo:font-family="'Monotype Corsiv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_20_1" style:display-name="Heading 1" style:family="paragraph" style:parent-style-name="Heading" style:next-style-name="Text_20_body" style:class="text">
      <style:text-properties style:font-name="Thorndale" fo:font-family="Thorndale" style:font-family-generic="roman" style:font-pitch="variable" fo:font-size="24pt" fo:font-weight="bold" style:font-name-asian="HG Mincho Light J" style:font-family-asian="'HG Mincho Light J'" style:font-pitch-asian="variable" style:font-size-asian="24pt" style:font-weight-asian="bold" style:font-name-complex="Arial Unicode MS" style:font-family-complex="'Arial Unicode MS'" style:font-pitch-complex="variable" style:font-size-complex="24pt" style:font-weight-complex="bold"/>
    </style:style>
    <style:style style:name="List_20_Contents" style:display-name="List Contents" style:family="paragraph" style:parent-style-name="Standard" style:class="html">
      <style:paragraph-properties fo:margin-left="0.3937in" fo:margin-right="0in" fo:margin-top="0in" fo:margin-bottom="0in" style:contextual-spacing="false" fo:text-indent="0in" style:auto-text-indent="false"/>
    </style:style>
    <style:style style:name="List_20_Heading" style:display-name="List Heading" style:family="paragraph" style:parent-style-name="Standard" style:next-style-name="List_20_Contents" style:class="html">
      <style:paragraph-properties fo:margin-left="0in" fo:margin-right="0in" fo:margin-top="0in" fo:margin-bottom="0in" style:contextual-spacing="false"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ffffff"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k's Web Page</dc:title>
    <meta:creation-date>1999-01-11T17:28:44</meta:creation-date>
    <dc:date>2015-02-11T17:51:27.172371427</dc:date>
    <meta:editing-duration>PT6H16M56S</meta:editing-duration>
    <meta:editing-cycles>74</meta:editing-cycles>
    <meta:generator>LibreOffice/4.1.6.2$Linux_x86 LibreOffice_project/410$Build-2</meta:generator>
    <meta:document-statistic meta:table-count="2" meta:image-count="4" meta:object-count="0" meta:page-count="3" meta:paragraph-count="60" meta:word-count="623" meta:character-count="5001" meta:non-whitespace-character-count="4433"/>
  </office:meta>
</office:document-meta>
</file>